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weight="bold" style:font-weight-asian="bold" style:font-weight-complex="bold"/>
    </style:style>
    <style:style style:name="P3" style:parent-style-name="Normale" style:family="paragraph">
      <style:text-properties style:font-weight-complex="bold"/>
    </style:style>
    <style:style style:name="P4" style:parent-style-name="Normale" style:family="paragraph">
      <style:text-properties style:font-weight-complex="bold"/>
    </style:style>
    <style:style style:name="P5" style:parent-style-name="Normale" style:family="paragraph">
      <style:text-properties style:font-weight-complex="bold"/>
    </style:style>
    <style:style style:name="P6" style:parent-style-name="Normale" style:family="paragraph">
      <style:text-properties style:font-weight-complex="bold"/>
    </style:style>
    <style:style style:name="P7" style:parent-style-name="Normale" style:family="paragraph">
      <style:text-properties style:font-weight-complex="bold"/>
    </style:style>
    <style:style style:name="P8" style:parent-style-name="Normale" style:family="paragraph">
      <style:text-properties style:font-weight-complex="bold"/>
    </style:style>
    <style:style style:name="P9" style:parent-style-name="Normale" style:family="paragraph">
      <style:text-properties style:font-weight-complex="bold"/>
    </style:style>
    <style:style style:name="P10" style:parent-style-name="Normale" style:family="paragraph">
      <style:text-properties style:font-weight-complex="bold"/>
    </style:style>
    <style:style style:name="P11" style:parent-style-name="Normale" style:family="paragraph">
      <style:text-properties style:font-weight-complex="bold"/>
    </style:style>
    <style:style style:name="P12" style:parent-style-name="Normale" style:family="paragraph">
      <style:text-properties style:font-weight-complex="bold"/>
    </style:style>
    <style:style style:name="T13" style:parent-style-name="Car.predefinitoparagrafo" style:family="text">
      <style:text-properties style:font-weight-complex="bold"/>
    </style:style>
    <style:style style:name="T14" style:parent-style-name="Car.predefinitoparagrafo" style:family="text">
      <style:text-properties style:font-weight-complex="bold"/>
    </style:style>
    <style:style style:name="T15" style:parent-style-name="Car.predefinitoparagrafo" style:family="text">
      <style:text-properties style:font-weight-complex="bold"/>
    </style:style>
    <style:style style:name="P16" style:parent-style-name="Normale" style:family="paragraph">
      <style:text-properties style:font-weight-complex="bold"/>
    </style:style>
    <style:style style:name="P17" style:parent-style-name="Normale" style:family="paragraph">
      <style:text-properties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fo:font-weight="bold" style:font-weight-asian="bold"/>
    </style:style>
    <style:style style:name="P20" style:parent-style-name="Normale" style:family="paragraph">
      <style:paragraph-properties fo:text-align="justify"/>
    </style:style>
    <style:style style:name="T21" style:parent-style-name="Car.predefinitoparagrafo" style:family="text">
      <style:text-properties style:font-weight-complex="bold"/>
    </style:style>
    <style:style style:name="T22" style:parent-style-name="Car.predefinitoparagrafo" style:family="text">
      <style:text-properties style:font-weight-complex="bold"/>
    </style:style>
    <style:style style:name="T23" style:parent-style-name="Car.predefinitoparagrafo" style:family="text">
      <style:text-properties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style:style>
    <style:style style:name="T27" style:parent-style-name="Car.predefinitoparagrafo" style:family="text">
      <style:text-properties style:font-weight-complex="bold"/>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P30" style:parent-style-name="Normale" style:family="paragraph">
      <style:text-properties style:font-weight-complex="bold"/>
    </style:style>
    <style:style style:name="P31" style:parent-style-name="Normale" style:family="paragraph">
      <style:text-properties style:font-weight-complex="bold"/>
    </style:style>
    <style:style style:name="P32" style:parent-style-name="Normale" style:family="paragraph">
      <style:text-properties style:font-weight-complex="bold"/>
    </style:style>
    <style:style style:name="P33" style:parent-style-name="Normale" style:family="paragraph">
      <style:text-properties style:font-weight-complex="bold"/>
    </style:style>
    <style:style style:name="P34" style:parent-style-name="Normale" style:family="paragraph">
      <style:text-properties style:font-weight-complex="bold"/>
    </style:style>
    <style:style style:name="P35" style:parent-style-name="Normale" style:family="paragraph">
      <style:paragraph-properties fo:text-align="justify"/>
      <style:text-properties style:font-weight-complex="bold" fo:font-size="10.5pt" style:font-size-asian="10.5pt" style:font-size-complex="10.5pt"/>
    </style:style>
    <style:style style:name="P36" style:parent-style-name="Normale" style:family="paragraph">
      <style:paragraph-properties fo:text-align="justify"/>
      <style:text-properties style:font-weight-complex="bold" fo:font-size="10.5pt" style:font-size-asian="10.5pt" style:font-size-complex="10.5pt"/>
    </style:style>
    <style:style style:name="P37" style:parent-style-name="Normale" style:family="paragraph">
      <style:paragraph-properties fo:text-align="justify"/>
    </style:style>
    <style:style style:name="T38" style:parent-style-name="Car.predefinitoparagrafo" style:family="text">
      <style:text-properties style:font-weight-complex="bold" fo:font-size="10.5pt" style:font-size-asian="10.5pt" style:font-size-complex="10.5pt"/>
    </style:style>
  </office:automatic-styles>
  <office:body>
    <office:text text:use-soft-page-breaks="true">
      <text:p text:style-name="P1">Allegato 4) – Alla Procedura<text:s/>selettiva<text:s/>per<text:s/>l’assegnazione in concessione d’uso degli spazi e delle dotazioni per il bar e ristorazione<text:s/>interni c/o la Camera di Commercio Industria Artigianato e Agricoltura di Firenze</text:p>
      <text:p text:style-name="P3">MODULO OFFERTA ECONOMICA<text:s/></text:p>
      <text:p text:style-name="P4">Il Sottoscritto____________________________________________________________________________ <text:s text:c="20"/></text:p>
      <text:p text:style-name="P5">Nato a_______________________________<text:s/>il _____________<text:s/>Codice fiscale ________________________</text:p>
      <text:p text:style-name="P6">Residente nel Comune di _____________________________________________________CAP __________</text:p>
      <text:p text:style-name="P7">Alla via _________________________________________________________________________________</text:p>
      <text:p text:style-name="P8">Telefono_____________________________<text:s/>e-mail _____________________________________________</text:p>
      <text:p text:style-name="P9">in proprio ovvero nella qualità di legale rappresentante della società</text:p>
      <text:p text:style-name="P10">_______________________________________________________________________________________</text:p>
      <text:p text:style-name="P11">Con sede legale in ________________________________________________________________________</text:p>
      <text:p text:style-name="P12">Alla via _________________________________________________________________________________</text:p>
      <text:p text:style-name="Normale"><text:span text:style-name="T13">Partita IVA __________________________________</text:span><text:s/><text:span text:style-name="T14">C.F.<text:s/></text:span><text:span text:style-name="T15">_______________________________________</text:span></text:p>
      <text:p text:style-name="P16">SDI _______________ PEC _________________________________________________________________</text:p>
      <text:p text:style-name="P17">Iscritta alla Camera di Commercio di __________________________<text:s/>con numero di<text:s/>iscrizione___________</text:p>
      <text:p text:style-name="Normale"><text:span text:style-name="T18">OFFRE</text:span><text:span text:style-name="T19"><text:s/></text:span></text:p>
      <text:p text:style-name="P20">la quota<text:s/>posta a base d’asta del<text:s/>10% (dieci per<text:s/>cento)<text:s/>incrementata della ulteriore quota<text:s/>in<text:s/>maggiorazione<text:s/>del<text:s/><text:span text:style-name="T21">_______% (in cifre)___________________</text:span><text:span text:style-name="T22">_______/per cento (in lettere)</text:span>,<text:s/>per un totale pari<text:span text:style-name="T23"><text:s/>al ______% (in cifre) _____________________/ per cento (in lettere)<text:s/></text:span>del fatturato annuo conseguito<text:s/>dalla gestione del bar e della ristorazione, calcolato sulla base degli scontrini e delle fatture emesse al netto dell'IVA,<text:s/>che<text:s/>verrà riconosciuta a PromoFirenze a titolo di canone<text:s/>di<text:s/>concessione<text:span text:style-name="T24"><text:s/></text:span><text:span text:style-name="T25">degli spazi e delle dotazioni messi a disposizione da PromoFirenze per il bar intern</text:span><text:span text:style-name="T26">o<text:s/></text:span><text:span text:style-name="T27">c/o la Camera di Commercio Industria Agricoltura e Artigianato di Firenze</text:span>,<text:s/><text:span text:style-name="T28">aumentato degli oneri fiscali vigenti</text:span><text:span text:style-name="T29">;</text:span></text:p>
      <text:p text:style-name="P30">DICHIARA CHE</text:p>
      <text:p text:style-name="P31">a) l’offerta è valida ed irrevocabile per 180 giorni dalla scadenza del termine di presentazione delle offerte, con facoltà di aderire all’eventuale richiesta di proroga della stessa, qualora alla stipulazione del contratto non si procedesse entro il suddetto termine.</text:p>
      <text:p text:style-name="P32">Data ___________________</text:p>
      <text:p text:style-name="P33">Firma ___________________________________________________________</text:p>
      <text:p text:style-name="P34">AVVERTENZE:</text:p>
      <text:p text:style-name="P35">Come indicato nell’avviso di<text:s/>selezione, il presente “MODULO OFFERTA ECONOMICA” dovrà essere chiuso all’interno della busta recante la dicitura: “OFFERTA ECONOMICA”. Detta busta chiusa dovrà a sua volta essere inserita all’interno del plico della procedura.</text:p>
      <text:p text:style-name="P36">Nella compilazione del presente modulo offerta non è consentito inserire dichiarazioni ulteriori a quelle richieste.</text:p>
      <text:p text:style-name="P37"><text:span text:style-name="T38">Allegare, a pena di esclusione, fotocopia di un documento di identità, in corso di validità, del sottoscrittore (carta di identità, patente di guida o passaporto, ecc …). In tal caso la firma non dovrà essere autenticata, ai sensi dell’articolo 38 del D.P.R. 28 dicembre 2000, n. 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1</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 Casabianca</meta:initial-creator>
    <dc:creator>Daria Cuozzo</dc:creator>
    <meta:creation-date>2023-12-07T09:38:00Z</meta:creation-date>
    <dc:date>2023-12-07T09:38:00Z</dc:date>
    <meta:template xlink:href="Normal.dotm" xlink:type="simple"/>
    <meta:editing-cycles>2</meta:editing-cycles>
    <meta:editing-duration>PT60S</meta:editing-duration>
    <meta:document-statistic meta:page-count="1" meta:paragraph-count="6" meta:word-count="461" meta:character-count="3089" meta:row-count="21" meta:non-whitespace-character-count="2634"/>
  </office:meta>
</office:document-meta>
</file>